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.1041in" fo:line-height="115%"/>
    </style:style>
    <style:style style:name="T2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3.5319in" style:use-optimal-column-width="false"/>
    </style:style>
    <style:style style:name="Table3" style:family="table">
      <style:table-properties style:width="0in" fo:margin-left="0in" table:align="left"/>
    </style:style>
    <style:style style:name="TableRow6" style:family="table-row">
      <style:table-row-properties style:min-row-height="0.6208in" style:use-optimal-row-height="false"/>
    </style:style>
    <style:style style:name="TableCell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widows="0" fo:orphans="0" style:snap-to-layout-grid="false" fo:text-align="justify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snap-to-layout-grid="false" fo:text-align="justify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snap-to-layout-grid="false" fo:text-align="justify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Row12" style:family="table-row">
      <style:table-row-properties style:min-row-height="0.8222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widows="0" fo:orphans="0" style:snap-to-layout-grid="false" fo:text-align="justify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5" style:parent-style-name="Normalny" style:family="paragraph">
      <style:paragraph-properties fo:widows="0" fo:orphans="0" style:snap-to-layout-grid="false" fo:text-align="justify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2%"/>
      <style:text-properties style:font-name="Times New Roman" fo:font-weight="bold" style:font-weight-asian="bold" style:language-asian="ar" style:country-asian="SA"/>
    </style:style>
    <style:style style:name="P18" style:parent-style-name="Normalny" style:family="paragraph">
      <style:paragraph-properties fo:text-align="center" fo:margin-bottom="0in" fo:line-height="102%"/>
      <style:text-properties style:font-name="Times New Roman" fo:font-weight="bold" style:font-weight-asian="bold" style:language-asian="ar" style:country-asian="SA"/>
    </style:style>
    <style:style style:name="P19" style:parent-style-name="Normalny" style:family="paragraph">
      <style:paragraph-properties fo:text-align="center" fo:margin-bottom="0in" fo:line-height="102%"/>
      <style:text-properties style:font-name="Times New Roman" fo:font-weight="bold" style:font-weight-asian="bold" style:language-asian="ar" style:country-asian="SA"/>
    </style:style>
    <style:style style:name="P20" style:parent-style-name="Normalny" style:family="paragraph">
      <style:paragraph-properties fo:text-align="center" fo:margin-bottom="0in" fo:line-height="102%"/>
      <style:text-properties style:font-name="Times New Roman" fo:font-weight="bold" style:font-weight-asian="bold" style:language-asian="ar" style:country-asian="SA"/>
    </style:style>
    <style:style style:name="TableRow21" style:family="table-row">
      <style:table-row-properties style:min-row-height="0.775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keep-with-next="always" fo:widows="0" fo:orphans="0" fo:margin-bottom="0in" fo:line-height="102%"/>
      <style:text-properties style:font-name="Times New Roman" style:font-name-asian="Lucida Sans Unicode" style:letter-kerning="true" style:language-asian="pl" style:country-asian="PL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widows="0" fo:orphans="0" style:snap-to-layout-grid="false" fo:text-align="center" fo:margin-bottom="0.0784in" fo:line-height="102%" fo:margin-left="-0.0104in">
        <style:tab-stops/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style:snap-to-layout-grid="false" fo:text-align="center" fo:margin-bottom="0.0784in" fo:line-height="102%" fo:margin-left="-0.0104in">
        <style:tab-stops/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style:snap-to-layout-grid="false" fo:text-align="center" fo:margin-bottom="0.0784in" fo:line-height="102%" fo:margin-left="-0.0104in">
        <style:tab-stops/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style:snap-to-layout-grid="false" fo:text-align="center" fo:margin-bottom="0.0784in" fo:line-height="102%" fo:margin-left="-0.0104in">
        <style:tab-stops/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keep-with-next="always" fo:widows="0" fo:orphans="0" fo:margin-bottom="0in" fo:line-height="102%"/>
      <style:text-properties style:font-name="Times New Roman" style:font-name-asian="Lucida Sans Unicode" style:letter-kerning="true" style:language-asian="pl" style:country-asian="PL"/>
    </style:style>
    <style:style style:name="P32" style:parent-style-name="Normalny" style:family="paragraph">
      <style:paragraph-properties fo:widows="0" fo:orphans="0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center" fo:margin-bottom="0in" fo:line-height="102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center" fo:margin-bottom="0in" fo:line-height="102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text-align="center" fo:margin-bottom="0in" fo:line-height="102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center" fo:margin-bottom="0in" fo:line-height="102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center" fo:margin-bottom="0in" fo:line-height="102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keep-with-next="always" fo:widows="0" fo:orphans="0" fo:margin-bottom="0in" fo:line-height="102%"/>
      <style:text-properties style:font-name="Times New Roman" style:font-name-asian="Lucida Sans Unicode" style:letter-kerning="true" style:language-asian="pl" style:country-asian="PL"/>
    </style:style>
    <style:style style:name="P43" style:parent-style-name="Normalny" style:family="paragraph">
      <style:paragraph-properties fo:widows="0" fo:orphans="0" fo:margin-bottom="0in" fo:line-height="102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4" style:parent-style-name="Normalny" style:family="paragraph">
      <style:paragraph-properties fo:keep-with-next="always" fo:widows="0" fo:orphans="0" fo:margin-bottom="0in" fo:line-height="102%"/>
      <style:text-properties style:font-name="Times New Roman" style:font-name-asian="Lucida Sans Unicode" style:letter-kerning="true" style:language-asian="pl" style:country-asian="PL"/>
    </style:style>
    <style:style style:name="P45" style:parent-style-name="Normalny" style:family="paragraph">
      <style:paragraph-properties fo:keep-with-next="always" fo:widows="0" fo:orphans="0" fo:margin-bottom="0in" fo:line-height="102%"/>
    </style:style>
    <style:style style:name="T46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47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48" style:parent-style-name="Domyślnaczcionkaakapitu" style:family="text"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T49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50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letter-kerning="true" style:language-asian="pl" style:country-asian="PL"/>
    </style:style>
    <style:style style:name="P51" style:parent-style-name="Normalny" style:family="paragraph">
      <style:paragraph-properties fo:widows="0" fo:orphans="0" fo:margin-bottom="0in" fo:line-height="102%" fo:margin-left="0.0034in" fo:margin-right="0.0034in" fo:text-indent="-0.0208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style:snap-to-layout-grid="false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0" fo:orphans="0" style:snap-to-layout-grid="false" fo:margin-bottom="0in" fo:line-height="102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style:snap-to-layout-grid="false" fo:margin-bottom="0in" fo:line-height="102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style:snap-to-layout-grid="false" fo:margin-bottom="0in" fo:line-height="102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style:snap-to-layout-grid="false" fo:margin-bottom="0in" fo:line-height="102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fo:text-align="center" fo:margin-bottom="0in" fo:line-height="102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style:snap-to-layout-grid="false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style:snap-to-layout-grid="false" fo:text-align="center" fo:margin-bottom="0in" fo:line-height="102%"/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68" style:parent-style-name="Normalny" style:family="paragraph">
      <style:paragraph-properties fo:widows="0" fo:orphans="0" fo:margin-bottom="0in" fo:line-height="102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fo:text-align="center" fo:margin-bottom="0in" fo:line-height="102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fo:text-align="center" fo:margin-bottom="0in" fo:line-height="102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72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74" style:parent-style-name="Normalny" style:list-style-name="LFO2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75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76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77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78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79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80" style:parent-style-name="Normalny" style:list-style-name="LFO4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81" style:parent-style-name="Normalny" style:list-style-name="LFO3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82" style:parent-style-name="Normalny" style:list-style-name="LFO3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83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84" style:parent-style-name="Normalny" style:list-style-name="LFO1" style:family="paragraph">
      <style:paragraph-properties fo:text-align="justify" style:vertical-align="auto" fo:margin-bottom="0.1041in" fo:line-height="115%"/>
      <style:text-properties style:font-name="Times New Roman" style:font-name-asian="Times New Roman" style:language-asian="pl" style:country-asian="PL"/>
    </style:style>
    <style:style style:name="P85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86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87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88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89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91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margin-bottom="0.1041in" fo:line-height="115%"/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margin-bottom="0.1041in" fo:line-height="115%"/>
    </style:style>
    <style:style style:name="T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5" style:parent-style-name="Normalny" style:family="paragraph">
      <style:text-properties style:font-name="Times New Roman"/>
    </style:style>
    <style:style style:name="P96" style:parent-style-name="Normalny" style:family="paragraph">
      <style:paragraph-properties style:vertical-align="auto" fo:margin-bottom="0.1041in" fo:line-height="115%"/>
      <style:text-properties style:font-name="Times New Roman"/>
    </style:style>
    <style:style style:name="P97" style:parent-style-name="Normalny" style:family="paragraph">
      <style:text-properties style:font-name="Times New Roman"/>
    </style:style>
    <style:style style:name="P9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  <text:p text:style-name="P10">O F E R T A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Przedmiot przetargu</text:p>
            <text:p text:style-name="P15"/>
          </table:table-cell>
          <table:table-cell table:style-name="TableCell16">
            <text:p text:style-name="P17"/>
            <text:p text:style-name="P18">„Budowa sieci kanalizacji sanitarnej oraz sieci wodociągowej w ul. Kolonia w Gostyninie<text:s/></text:p>
            <text:p text:style-name="P19">w obrębie dz. nr<text:s/><text:s/>ew. 6038/14, 6039/10,<text:s/></text:p>
            <text:p text:style-name="P20">6044/6, 6045/3”<text:s/></text:p>
          </table:table-cell>
        </table:table-row>
        <table:table-row table:style-name="TableRow21">
          <table:table-cell table:style-name="TableCell22">
            <text:p text:style-name="P23">Zamawiający</text:p>
          </table:table-cell>
          <table:table-cell table:style-name="TableCell24">
            <text:p text:style-name="P25"/>
            <text:p text:style-name="P26">Miejskie Przedsiębiorstwo Komunalne <text:s text:c="21"/>w Gostyninie Spółka z o. o.</text:p>
            <text:p text:style-name="P27">ul. Polna 2</text:p>
            <text:p text:style-name="P28">09-500 Gostynin</text:p>
          </table:table-cell>
        </table:table-row>
        <table:table-row table:style-name="TableRow29">
          <table:table-cell table:style-name="TableCell30">
            <text:p text:style-name="P31">Wykonawca (nazwa, adres)</text:p>
            <text:p text:style-name="P32">adres e-mail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………………….@......................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Cena ofertowa netto/brutto <text:s/></text:p>
            <text:p text:style-name="P45"><text:span text:style-name="T46">w zł</text:span><text:span text:style-name="T47"><text:s/></text:span><text:span text:style-name="T48">(cyfrowo i słownie)</text:span><text:span text:style-name="T49"><text:s text:c="6"/></text:span><text:span text:style-name="T50"><text:s text:c="39"/></text:span></text:p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Wymagany termin realizacji</text:p>
            <text:p text:style-name="P62"/>
            <text:p text:style-name="P63"/>
          </table:table-cell>
          <table:table-cell table:style-name="TableCell64">
            <text:p text:style-name="P65"/>
            <text:p text:style-name="P66"><text:s/></text:p>
            <text:p text:style-name="P67">31 grudnia <text:s/>2020r.<text:s/></text:p>
            <text:p text:style-name="P68"><text:s text:c="11"/></text:p>
            <text:p text:style-name="P69"/>
            <text:p text:style-name="P70"/>
          </table:table-cell>
        </table:table-row>
      </table:table>
      <text:p text:style-name="P71"/>
      <text:p text:style-name="P72"/>
      <text:p text:style-name="P73">Ponadto oświadczam, że:<text:s/></text:p>
      <text:list text:style-name="LFO1">
        <text:list-item text:start-value="1">
          <text:p text:style-name="P74">Zobowiązuję się wykonać zamówienie w terminie do ……………………………;</text:p>
        </text:list-item>
        <text:list-item>
          <text:p text:style-name="P75">Akceptuje warunki<text:s/>płatności;</text:p>
        </text:list-item>
        <text:list-item>
          <text:p text:style-name="P76">Uzyskałem/am wszelkie niezbędne informacje do przygotowania oferty i wykonania zamówienia;<text:s/></text:p>
        </text:list-item>
        <text:list-item>
          <text:p text:style-name="P77">Akceptuję załączony do zaproszenia do składania ofert projekt umowy;</text:p>
        </text:list-item>
        <text:list-item>
          <text:p text:style-name="P78">Nie podlegam wykluczeniu z postępowania o udzielenie zamówienia;</text:p>
        </text:list-item>
        <text:list-item>
          <text:p text:style-name="P79">Spełniam warunki udziału w postępowaniu, dotyczące:</text:p>
        </text:list-item>
      </text:list>
      <text:list text:style-name="LFO3">
        <text:list-item text:start-value="1">
          <text:p text:style-name="P80">Kompetencji lub uprawnień do prowadzenia określonej działalności zawodowej, <text:s/>o ile wynika to z odrębnych przepisów zapewniających wykonanie zamówienia;</text:p>
        </text:list-item>
        <text:list-item>
          <text:p text:style-name="P81">Sytuacji ekonomicznej lub finansowej zapewniającej wykonanie<text:s/>zamówienia;</text:p>
        </text:list-item>
        <text:list-item>
          <text:p text:style-name="P82">Zdolności technicznej lub zawodowej zapewniającej wykonanie zamówienia;</text:p>
        </text:list-item>
      </text:list>
      <text:list text:style-name="LFO1" text:continue-numbering="true">
        <text:list-item>
          <text:p text:style-name="P83">W przypadku udzielenia nam zamówienia zobowiązujemy się do zawarcia umowy w siedzibie Zamawiającego, w terminie wskazanym przez Zamawiającego.</text:p>
        </text:list-item>
        <text:list-item>
          <text:p text:style-name="P84">Osobą do kontaktów w sprawie<text:s/>realizacji zamówienia będzie:</text:p>
        </text:list-item>
      </text:list>
      <text:p text:style-name="P85"><text:s text:c="12"/>……………………………………………………………..</text:p>
      <text:p text:style-name="P86"><text:s text:c="12"/>tel. ……………………………………</text:p>
      <text:p text:style-name="P87"/>
      <text:p text:style-name="P88"/>
      <text:p text:style-name="P89">Gostynin, dnia ………………………….</text:p>
      <text:p text:style-name="P90"/>
      <text:p text:style-name="P91"><text:s text:c="113"/></text:p>
      <text:p text:style-name="P92"><text:s text:c="12"/><text:s text:c="58"/>……………………………………………..</text:p>
      <text:p text:style-name="P93"><text:span text:style-name="T94"><text:s text:c="92"/>(Podpis i pieczęć Wykonawcy)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10-20T10:57:00Z</meta:creation-date>
    <dc:date>2020-10-28T11:27:00Z</dc:date>
    <meta:template xlink:href="Normal" xlink:type="simple"/>
    <meta:editing-cycles>9</meta:editing-cycles>
    <meta:editing-duration>PT240S</meta:editing-duration>
    <meta:document-statistic meta:page-count="1" meta:paragraph-count="3" meta:word-count="270" meta:character-count="1888" meta:row-count="13" meta:non-whitespace-character-count="1621"/>
  </office:meta>
</office:document-meta>
</file>