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TableColumn7" style:family="table-column">
      <style:table-column-properties style:column-width="9.718in"/>
    </style:style>
    <style:style style:name="Table6" style:family="table">
      <style:table-properties style:width="9.718in" fo:margin-left="0in" table:align="left"/>
    </style:style>
    <style:style style:name="TableRow8" style:family="table-row">
      <style:table-row-properties style:min-row-height="0.288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" style:parent-style-name="Normalny" style:family="paragraph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TableColumn21" style:family="table-column">
      <style:table-column-properties style:column-width="0.5875in"/>
    </style:style>
    <style:style style:name="TableColumn22" style:family="table-column">
      <style:table-column-properties style:column-width="3.3465in"/>
    </style:style>
    <style:style style:name="TableColumn23" style:family="table-column">
      <style:table-column-properties style:column-width="5.784in"/>
    </style:style>
    <style:style style:name="Table20" style:family="table">
      <style:table-properties style:width="9.71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/>
    </style:style>
    <style:style style:name="P38" style:parent-style-name="Normalny" style:family="paragraph">
      <style:paragraph-properties fo:margin-bottom="0in" fo:line-height="100%"/>
      <style:text-properties style:font-name="Times New Roman"/>
    </style:style>
    <style:style style:name="P39" style:parent-style-name="Normalny" style:family="paragraph">
      <style:paragraph-properties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/>
    </style:style>
    <style:style style:name="P42" style:parent-style-name="Normalny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line-height="100%"/>
    </style:style>
    <style:style style:name="T48" style:parent-style-name="Domyślnaczcionkaakapitu" style:family="text">
      <style:text-properties style:font-name="Times New Roman" style:font-name-asian="Times New Roman"/>
    </style:style>
    <style:style style:name="T49" style:parent-style-name="Domyślnaczcionkaakapitu" style:family="text">
      <style:text-properties style:font-name="Times New Roman" style:font-name-asian="Times New Roman"/>
    </style:style>
    <style:style style:name="T50" style:parent-style-name="Domyślnaczcionkaakapitu" style:family="text">
      <style:text-properties style:font-name="Times New Roman" style:font-name-asian="Times New Roman"/>
    </style:style>
    <style:style style:name="T51" style:parent-style-name="Domyślnaczcionkaakapitu" style:family="text">
      <style:text-properties style:font-name="Times New Roman" style:font-name-asian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P54" style:parent-style-name="Normalny" style:family="paragraph">
      <style:paragraph-properties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/>
    </style:style>
    <style:style style:name="P57" style:parent-style-name="Normalny" style:family="paragraph">
      <style:paragraph-properties fo:margin-bottom="0in" fo:line-height="100%"/>
      <style:text-properties style:font-name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/>
    </style:style>
    <style:style style:name="P63" style:parent-style-name="Normalny" style:family="paragraph">
      <style:paragraph-properties fo:margin-bottom="0in" fo:line-height="100%"/>
      <style:text-properties style:font-name="Times New Roman"/>
    </style:style>
    <style:style style:name="P64" style:parent-style-name="Normalny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/>
    </style:style>
    <style:style style:name="P67" style:parent-style-name="Normalny" style:family="paragraph">
      <style:paragraph-properties fo:margin-bottom="0in" fo:line-height="100%"/>
      <style:text-properties style:font-name="Times New Roman"/>
    </style:style>
    <style:style style:name="P68" style:parent-style-name="Normalny" style:family="paragraph">
      <style:text-properties style:font-name="Times New Roman"/>
    </style:style>
    <style:style style:name="P69" style:parent-style-name="Normalny" style:family="paragraph">
      <style:text-properties style:font-name="Times New Roman"/>
    </style:style>
    <style:style style:name="T70" style:parent-style-name="Domyślnaczcionkaakapitu" style:family="text">
      <style:text-properties style:font-name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fo:font-size="8pt" style:font-size-asian="8pt" style:font-size-complex="8pt"/>
    </style:style>
    <style:style style:name="P72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/></text:span></text:p>
      <text:p text:style-name="Normalny"><text:span text:style-name="T3"><text:s text:c="128"/></text:span><text:span text:style-name="T4"><text:s text:c="170"/></text:span><text:span text:style-name="T5">Załącznik nr 4<text:s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WYKAZ OSÓB, KTÓRE BĘDĄ UCZESTNICZYĆ W WYKONYWANIU ZAMÓWIENIA</text:p>
          </table:table-cell>
        </table:table-row>
      </table:table>
      <text:p text:style-name="P11"/>
      <text:p text:style-name="Normalny"><text:span text:style-name="T12">NAZWA W</text:span><text:span text:style-name="T13">YKONAWCY</text:span><text:span text:style-name="T14"><text:s/>------------------------------------------------------------------------------------------------------------------------------------------------------------</text:span></text:p>
      <text:p text:style-name="P15"/>
      <text:p text:style-name="Normalny"><text:span text:style-name="T16">ADRES WYKONAWCY</text:span><text:span text:style-name="T17"><text:s text:c="2"/>------------------------------------------------------------------------</text:span><text:span text:style-name="T18">-------------------------------------------------------------------------------------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 p.</text:p>
          </table:table-cell>
          <table:table-cell table:style-name="TableCell27">
            <text:p text:style-name="P28">Imię i nazwisko</text:p>
          </table:table-cell>
          <table:table-cell table:style-name="TableCell29">
            <text:p text:style-name="P30"/>
            <text:p text:style-name="P31">Wymagane kwalifikacje i doświadczenie</text:p>
            <text:p text:style-name="P32"/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Radca prawny lub adwokat -</text:p>
            <text:p text:style-name="P38"/>
            <text:p text:style-name="P39">…………………………………………………..</text:p>
          </table:table-cell>
          <table:table-cell table:style-name="TableCell40">
            <text:p text:style-name="P41"/>
            <text:p text:style-name="P42">posiada uprawnienia do wykonywania zawodu od min. 3<text:s/>lat oraz doświadczenie nabyte podczas uczestnictwa w przygotowaniu/przeprowadzeniu postępowania przetargowego (zakończonego zawarciem umowy), którego wartość przekraczała kwoty określone na podstawie art. 11 ust. 8 ustawy Prawo zamówień publicznych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S</text:span><text:span text:style-name="T49">pecjalistę w branży wodno-kanalizacyjnej ze szczególnym uwzględnieniem oczyszczalni ścieków</text:span><text:span text:style-name="T50"><text:s/></text:span><text:span text:style-name="T51"><text:s/></text:span><text:span text:style-name="T52"><text:s/>-</text:span></text:p>
            <text:p text:style-name="P53">…………………………………………………..</text:p>
            <text:p text:style-name="P54"/>
          </table:table-cell>
          <table:table-cell table:style-name="TableCell55">
            <text:p text:style-name="P56"/>
            <text:p text:style-name="P57">posiada doświadczenie nabyte podczas przygotowania opisu przedmiotu zamówienia oraz uczestniczenia w procedurze wyboru Wykonawcy w postepowaniu przetargowym (zakończonym zawarciem umowy) na<text:s/>przebudowę i rozbudowę oczyszczalni ścieków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Specjalista do spraw zamówień publicznych -</text:p>
            <text:p text:style-name="P63"/>
            <text:p text:style-name="P64">…………………………………………………</text:p>
          </table:table-cell>
          <table:table-cell table:style-name="TableCell65">
            <text:p text:style-name="P66"/>
            <text:p text:style-name="P67">posiada doświadczenie nabyte w przygotowaniu dokumentacji przetargowej oraz podczas uczestnictwa w procedurze wyboru Wykonawcy w postepowaniu przetargowym (zakończonym zawarciem umowy), którego wartość przekraczała kwoty określone na podstawie art. 11 ust. 8 ustawy Prawo zamówień publicznych</text:p>
          </table:table-cell>
        </table:table-row>
      </table:table>
      <text:p text:style-name="P68"/>
      <text:p text:style-name="P69"><text:s text:c="64"/><text:s text:c="74"/>………………………………………………………</text:p>
      <text:p text:style-name="Normalny"><text:span text:style-name="T70"><text:s text:c="160"/></text:span><text:span text:style-name="T71"><text:s text:c="39"/>(podpisy upełnomocnionych przedstawicieli Wykonawcy)<text:s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20-12-01T07:33:00Z</meta:creation-date>
    <dc:date>2020-12-07T10:16:00Z</dc:date>
    <meta:template xlink:href="Normal" xlink:type="simple"/>
    <meta:editing-cycles>4</meta:editing-cycles>
    <meta:editing-duration>PT1320S</meta:editing-duration>
    <meta:document-statistic meta:page-count="2" meta:paragraph-count="4" meta:word-count="326" meta:character-count="2278" meta:row-count="16" meta:non-whitespace-character-count="1956"/>
  </office:meta>
</office:document-meta>
</file>