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Akapitzlistą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Akapitzlistą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Akapitzlistą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Akapitzlistą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Akapitzlistą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00%" fo:margin-left="0.689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line-height="100%" fo:margin-left="0.689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line-height="100%" fo:margin-left="0.689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line-height="100%" fo:margin-left="0.689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line-height="100%" fo:margin-left="0.689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Akapitzlistą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 fo:margin-left="0.25in">
        <style:tab-stops>
          <style:tab-stop style:type="left" style:position="0.1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Akapitzlistą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49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Akapitzlistą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Tekstpodstawowy" style:family="paragraph">
      <style:paragraph-properties fo:margin-left="0.3937in" fo:text-indent="-0.3937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style:font-weight-complex="bold"/>
    </style:style>
    <style:style style:name="P67" style:parent-style-name="Tekstpodstawowy" style:family="paragraph">
      <style:paragraph-properties fo:margin-left="0.4923in" fo:text-indent="-0.4923in">
        <style:tab-stops/>
      </style:paragraph-properties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Tekstpodstawowy" style:family="paragraph">
      <style:paragraph-properties fo:margin-left="0.4923in" fo:text-indent="-0.4923in">
        <style:tab-stops/>
      </style:paragraph-properties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Tekstpodstawowy" style:family="paragraph">
      <style:paragraph-properties fo:margin-left="0.4923in" fo:text-indent="-0.4923in">
        <style:tab-stops/>
      </style:paragraph-properties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Tekstpodstawowy" style:family="paragraph">
      <style:paragraph-properties fo:margin-left="0.4923in" fo:text-indent="-0.4923in">
        <style:tab-stops/>
      </style:paragraph-properties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9" style:parent-style-name="Akapitzlistą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Akapitzlistą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9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0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/>
    </style:style>
    <style:style style:name="T100" style:parent-style-name="Domyślnaczcionkaakapitu" style:family="text">
      <style:text-properties style:font-name="Arial" style:font-name-complex="Arial" fo:font-size="10pt" style:font-size-asian="10pt"/>
    </style:style>
    <style:style style:name="P101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Akapitzlistą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Akapitzlistą" style:family="paragraph">
      <style:paragraph-properties fo:margin-bottom="0in" fo:margin-left="0.2479in" fo:text-indent="-0.2479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Nagłówek2" style:family="paragraph">
      <style:paragraph-properties fo:text-indent="0.7416in"/>
    </style:style>
    <style:style style:name="P132" style:parent-style-name="Normalny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OGÓLNE WARUNKI</text:p>
      <text:p text:style-name="P2">UMÓW NA OPRACOWANIE DOKUMENTACJI</text:p>
      <text:p text:style-name="P3">(OWUOD)</text:p>
      <text:p text:style-name="P4"/>
      <text:list text:style-name="LFO1">
        <text:list-item text:start-value="1">
          <text:p text:style-name="P5">Postanowienia ogólne</text:p>
        </text:list-item>
      </text:list>
      <text:list text:style-name="LFO1" text:continue-numbering="true">
        <text:list-item>
          <text:list>
            <text:list-item>
              <text:p text:style-name="P6">Niniejsze Ogólne Warunki Umów na Opracowanie Dokumentacji (OWUOD) określają zasady współpracy pomiędzy Stronami w ramach Umowy na opracowanie dokumentacji. OWUOD są integralną częścią Umowy na opracowanie dokumentacji, do stosowania których Wykonawca jest bezwzględnie zobligowany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Ilekroć mowa w OWUOD lub umowie o „Dokumentacji” lub „Opracowaniu” należy przez to rozumieć każdą dokumentację będącą przedmiotem Umowy na opracowanie dokumentacji, niezbędną do realizacji założonych i planowanych przez Zamawiającego prac projektowych i robót budowlanych.</text:p>
            </text:list-item>
          </text:list>
        </text:list-item>
      </text:list>
      <text:p text:style-name="P8"/>
      <text:list text:style-name="LFO1" text:continue-numbering="true">
        <text:list-item>
          <text:p text:style-name="P9">Zobowiązania Wykonawcy</text:p>
        </text:list-item>
      </text:list>
      <text:list text:style-name="LFO1" text:continue-numbering="true">
        <text:list-item>
          <text:list>
            <text:list-item>
              <text:p text:style-name="P10">Wykonawca zobowiązuje się do wykonania przedmiotu umowy z należytą starannością, a w szczególności do: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">opracowania Dokumentacji zgodnie z obowiązującymi przepisami, a w tym m.in.: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2">ustawą z dnia 7 lipca 1994 r. Prawo Budowlane (tj. Dz. U. z 2010 r. Nr 243, poz. 1623 z późn. zmianami);</text:p>
        </text:list-item>
        <text:list-item>
          <text:p text:style-name="P13">rozporządzeniem Ministra Transportu, Budownictwa i Gospodarki Morskiej z dnia 25 kwietnia 2012r. (Dz. U. z 2012 r. poz. 462) w sprawie szczegółowego zakresu i formy projektu budowlanego;</text:p>
        </text:list-item>
        <text:list-item>
          <text:p text:style-name="P14">rozporządzeniem Ministra Infrastruktury z dnia 2 września 2004 r. w sprawie szczegółowego zakresu i formy dokumentacji projektowej, specyfikacji technicznych wykonania i odbioru robót budowlanych oraz programu funkcjonalno-użytkowego (Dz. U. z 2004 r. Nr 202, poz. 2072<text:s/><text:line-break/>z późn. zmianami);</text:p>
        </text:list-item>
        <text:list-item>
          <text:p text:style-name="P15">rozporządzeniem Ministra Infrastruktury z dnia 18 maja 2004 r. w sprawie metod i podstaw sporządzania kosztorysu inwestorskiego, obliczania planowanych kosztów prac projektowych oraz planowanych kosztów robót budowlanych określonych w programie funkcjonalno – użytkowym (Dz. U. z 2004 r. Nr 130, poz. 1389);</text:p>
        </text:list-item>
        <text:list-item>
          <text:p text:style-name="P16">obowiązującymi normami i zasadami wiedzy technicznej;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">bieżącego uzgadniania i konsultowania założeń projektowych m.in. z Zamawiającym, a w przypadku istotnych rozwiązań dla projektu także wcześniejszej akceptacji Zamawiającego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8">należytego reprezentowania interesów Zamawiającego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9">wykonania wszelkich opracowań oraz uzyskania wymaganych uzgodnień, opinii, pozwoleń i decyzji niezbędnych do wykonania przedmiotu umowy. Wykonawca wszelkie opracowania (badania, ekspertyzy, pomiary i uzgodnienia) wykona własnym staraniem i na własny koszt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0">wykonania na terenie objętym zadaniem inwestycyjnym pomiarów geodezyjnych oraz inwentaryzacji obiektów i urządzeń podziemnych i naziemnych w przypadku takiej konieczności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1">projektowania z zachowaniem zasad ekonomiki, z poszanowaniem wartości krajobrazu i istniejącej szaty roślinnej, a przede wszystkim wartościowego drzewostanu w taki sposób, aby służył on - przy zapewnieniu mu właściwych warunków do wzrostu i rozwoju - jako gotowy element zagospodarowania terenu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2">uwzględnienia w opracowaniach projektowych wyrobów budowlanych (materiały i urządzenia) dopuszczonych do obrotu i powszechnego stosowania oraz do wskazania wymaganych atestów<text:s/><text:line-break/>i certyfikatów. Wyroby zaliczone do jednostkowego stosowania w budownictwie będą mogły być zastosowane po uzyskaniu akceptacji Zamawiającego. Wykonawca zastosuje się do wymagań Zamawiającego, aby Dokumentacja określała jedynie parametry techniczne i wymagania funkcjonalne zastosowanych wyrobów, w celu zapewnienia konkurencyjności, zgodnie z ustawą Prawo zamówień publicznych, chyba że jest to niemożliwe z przyczyn technologicznych lub funkcjonalnych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3">umożliwienia Zamawiającemu wglądu do dokumentów dotyczących przedmiotu umowy na każdym etapie realizacji prac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4">składania sprawozdań z realizacji prac zgodnie z potrzebami Zamawiającego;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5">informowania Zamawiającego o wystąpieniu istotnych problemów, których Wykonawca, mimo dołożenia wszelkiej staranności nie będzie w stanie rozwiązać we własnym zakresie, celem niedopuszczenia do opóźnień w wykonaniu przedmiotu umowy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6">wyznaczenia osoby odpowiedzialnej za realizację obowiązków wynikających z przedmiotu umowy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">zachowania w tajemnicy wszelkich informacji, w posiadanie których Wykonawca wszedł przy wykonywaniu przedmiotu umowy, a których ujawnienie mogłoby narazić Zamawiającego na szkodę. Nie dotyczy to sytuacji, gdy ujawnienie informacji ma nastąpić na żądanie organu uprawnionego<text:s/><text:line-break/>do tego na podstawie odrębnych przepisów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8">podjęcia pozytywnych działań zmierzających do ochrony informacji poufnych Zamawiającego i jego Klientów, o ile w trakcie wykonania przedmiotu umowy mogłoby dojść do ujawnienia takich informacji poza wiedzą i zgodą Zamawiającego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9">informowania Zamawiającego w okresie trwania umowy i w okresie gwarancyjnym o każdorazowej zmianie: adresu siedziby Wykonawcy, jego biura, osób uprawnionych do reprezentacji, jak również<text:s/><text:line-break/>o złożeniu wniosku o likwidację lub upadłość Wykonawcy. Zawiadomienie należy dostarczyć listem poleconym w terminie do 7 dni od daty zaistnienia faktu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0">wzięcia odpowiedzialności za Opracowanie oraz każdy inny dokument wymagany przez Zamawiającego zgodnie z Prawem rządzącym umową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">Opracowanie należy wykonać w formie graficznej i opisowej w ilości egzemplarzy podanej w umowie oraz elektronicznej na płycie CD. Płyta CD winna być odzwierciedleniem wersji papierowej<text:s/><text:line-break/>ze wszystkimi podpisami i uzgodnieniami. Zamawiana ilość egzemplarzy Opracowania nie uwzględnia egzemplarzy niezbędnych do uzyskania opinii i uzgodnień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2">Wykonawca złoży pisemne oświadczenie, że przekazana wersja elektroniczna na CD jest odzwierciedleniem wersji papierowej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3">Wykonawca złoży pisemne oświadczenie, że dostarczone Opracowanie jest wykonane zgodnie<text:s/><text:line-break/>z umową, ofertą, obowiązującymi przepisami, zasadami wiedzy technicznej, normami, oraz że zostaje przekazana w stanie pełnym, kompletnym z punktu widzenia celu, któremu ma służyć.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4">Przekazanie przedmiotu umowy nastąpi protokolarnie w siedzibie Zamawiająceg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">Wykonawca nie może powierzyć, bez pisemnej zgody Zamawiającego, wykonania przedmiotu umowy osobom trzecim. Jednakże nawet w przypadku takiego powierzenia Wykonawca odpowiada<text:s/><text:line-break/>za działania osób trzecich, jak za własn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6">Wykonawca ponosi odpowiedzialność za odpowiednie i prawidłowe wykonanie Opracowania oraz za metody użyte przy jego wykonaniu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7">Wykonawca zabezpieczy Zamawiającego przed jakąkolwiek odpowiedzialnością Zamawiającego wobec innych osób, a także wszelkimi roszczeniami, postępowaniami, kosztami i wydatkami takimi, które będą kierowane przeciwko Zamawiającemu lub, które będzie musiał ponosić Zamawiający<text:s/><text:line-break/>i które mogą powstać w konsekwencji wykorzystania Opracowania, chyba, że szkoda była spowodowana wyłącznie z winy Zamawiająceg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8">Wykonawca będzie uczestniczył wraz z Zamawiającym w prezentacji wyników prac stanowiących przedmiot umowy zarówno władzom Miasta Gostynina, jak i instytucjom zewnętrznym.</text:p>
            </text:list-item>
          </text:list>
        </text:list-item>
      </text:list>
      <text:p text:style-name="P39"/>
      <text:p text:style-name="P40">3. Zobowiązania Zamawiającego</text:p>
      <text:p text:style-name="P41"><text:span text:style-name="T42">3.1.</text:span><text:span text:style-name="T43"><text:s/></text:span><text:span text:style-name="T44"><text:tab/>Zamawiający zobowiązuje się do:</text:span></text:p>
      <text:list text:style-name="LFO3">
        <text:list-item text:start-value="3">
          <text:list>
            <text:list-item text:start-value="3">
              <text:list>
                <text:list-item text:start-value="3">
                  <text:p text:style-name="P45">współpracy z Wykonawcą w zakresie realizacji przedmiotu umowy, jednak Zamawiający zastrzega, że nie będzie wykonywał za Wykonawcę działań, do których Wykonawca zobowiązał się<text:s/><text:line-break/>na podstawie zawartej umowy;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6">dysponowania środkami do zapłaty wynagrodzenia Wykonawcy;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7">udostępnienia posiadanych dokumentów związanych z realizacją przedmiotu umowy;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8">w razie konieczności udzielenia upoważnienia lub pełnomocnictwa do reprezentowania<text:s/><text:line-break/>i występowania w imieniu Zamawiającego w sprawach dotyczących wykonania przedmiotu umowy.</text:p>
                </text:list-item>
              </text:list>
            </text:list-item>
          </text:list>
        </text:list-item>
      </text:list>
      <text:p text:style-name="P49"/>
      <text:p text:style-name="P50">4. Odbiór Opracowania</text:p>
      <text:soft-page-break/>
      <text:list text:style-name="LFO4">
        <text:list-item text:start-value="4">
          <text:list>
            <text:list-item text:start-value="4">
              <text:p text:style-name="P51">Miejscem odbioru przedmiotu umowy jest siedziba Zamawiającego. Odbiór nastąpi na podstawie protokołu zdawczo-odbiorczego podpisanego przez Wykonawcę i Zamawiającego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2">Przy odbiorze Opracowania Zamawiający nie jest zobowiązany dokonać sprawdzenia jakości wykonanego Opracowania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3">Niekompletność i zastrzeżenia do Opracowania Zamawiający zobowiązany jest zgłosić Wykonawcy na piśmie w terminie 30 dni od daty podpisania protokołu zdawczo-odbiorczego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4">Jeśli w toku czynności weryfikacji Opracowania zostaną stwierdzone wady dające się usunąć, Zamawiający odmówi odbioru do czasu ich usunięcia. Wszystkie wady i braki w Opracowaniu Wykonawca usunie z inicjatywy własnej bądź na żądanie Zamawiającego. Ich usunięcie nastąpi<text:s/><text:line-break/>w możliwie najkrótszym terminie uzgodnionym w dobrej wierze przez Strony, biorąc pod uwagę specyfikę wad i braków, przy czym termin ten nie będzie dłuższy niż 10 dni roboczych od dnia otrzymania powiadomienia o stwierdzeniu wad lub braków od Zamawiającego. Stwierdzenie wystąpienia wad lub braków zostanie przedstawione Wykonawcy w formie pisemnej.<text:s/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5">W przypadku nieusunięcia wad i braków w ustalonym terminie Zamawiający zleci ich usunięcie osobie trzeciej, zgodnie z ustawą z dnia 29 stycznia 2004r. Prawo zamówień publicznych (tj. Dz.U. z 2010r. Nr 113, poz. 759 z późn. zm.) oraz przepisami obowiązującymi u Zamawiającego, na koszt i ryzyko Wykonawcy. Wynagrodzenie Wykonawcy zostanie pomniejszone o wyżej wymieniony koszt, na co Wykonawca wyraża zgodę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6">Czynności, o których mowa w pkt. 4.4. OWUOD Wykonawca będzie wykonywał w ramach wynagrodzenia ryczałtowego ustalonego w umowie.<text:s/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7">Po usunięciu wszelkich wad i braków Zamawiający wystawi końcowy protokół przyjęcia opracowania stwierdzający jego kompletność oraz brak zastrzeżeń Zamawiającego do jego treści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8">W przypadku zaistnienia wad nie dających się usunąć, Zamawiający ma prawo: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9">żądać obniżenia wynagrodzenia, o ile wady nie mają wpływu na używanie przedmiotu umowy zgodnie z przeznaczeniem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60">żądać wykonania przedmiotu umowy od nowa lub odstąpić od umowy z winy Wykonawcy,<text:s/><text:line-break/>o ile wady uniemożliwiają używanie przedmiotu umowy zgodnie z przeznaczeniem.</text:p>
                </text:list-item>
              </text:list>
            </text:list-item>
          </text:list>
        </text:list-item>
      </text:list>
      <text:p text:style-name="P61"/>
      <text:list text:style-name="LFO4" text:continue-numbering="true">
        <text:list-item>
          <text:p text:style-name="P62">Oświadczenia i odpowiedzialność Wykonawcy</text:p>
        </text:list-item>
      </text:list>
      <text:p text:style-name="P63"><text:span text:style-name="T64">5.1.</text:span><text:span text:style-name="T65"><text:s/></text:span><text:span text:style-name="T66"><text:tab/></text:span>Wykonawca oświadcza, że:</text:p>
      <text:p text:style-name="P67"><text:span text:style-name="T68">5.1.1.</text:span><text:s/><text:tab/>znajduje się w sytuacji finansowej zapewniającej prawidłowe wykonanie usługi,</text:p>
      <text:p text:style-name="P69"><text:span text:style-name="T70">5.1.2.</text:span><text:tab/>nie zalega ze składkami ZUS i podatkami do Urzędu Skarbowego,</text:p>
      <text:p text:style-name="P71"><text:span text:style-name="T72">5.1.3.</text:span><text:span text:style-name="T73"><text:tab/></text:span>posiada odpowiednie doświadczenie i uprawnienia do realizacji przedmiotu umowy,</text:p>
      <text:p text:style-name="P74"><text:span text:style-name="T75">5.1.4.</text:span><text:tab/>posiada odpowiedni potencjał techniczny i ekonomiczny oraz dysponuje pracownikami niezbędnymi do prawidłowego wykonania przedmiotu umowy.<text:s/></text:p>
      <text:list text:style-name="LFO5">
        <text:list-item text:start-value="5">
          <text:list>
            <text:list-item text:start-value="5">
              <text:p text:style-name="P76">Wykonawca jest odpowiedzialny względem Zamawiającego, jeżeli Opracowanie ma wady zmniejszające jego wartość lub użyteczność ze względu na cel dla którego zostało opracowane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77">Podpisanie przez Zamawiającego końcowego protokołu przyjęcia opracowania nie zwalnia Wykonawcy od odpowiedzialności za wady ukryte oraz wady, których nie można było stwierdzić<text:s/><text:line-break/>na tym etapie.</text:p>
            </text:list-item>
          </text:list>
        </text:list-item>
      </text:list>
      <text:p text:style-name="P78"/>
      <text:list text:style-name="LFO5" text:continue-numbering="true">
        <text:list-item>
          <text:p text:style-name="P79">Kary umowne, odstąpienie od umowy</text:p>
        </text:list-item>
      </text:list>
      <text:list text:style-name="LFO6">
        <text:list-item text:start-value="6">
          <text:list>
            <text:list-item text:start-value="6">
              <text:p text:style-name="P80">Zamawiający może naliczyć i obciążyć Wykonawcę karą umowną za: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81"><text:span text:style-name="T82">opóźnienia w wykonaniu przedmiotu umowy w wysokości 1% wartości wynagrodzenia netto umowy, za każdy dzień opóźnienia, licząc od następnego dnia po upływie terminu określonego w<text:s/></text:span><text:span text:style-name="T83">umowie,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84">opóźnienia w usunięciu wad ujawnionych przy odbiorze lub w okresie gwarancji bądź rękojmi<text:s/><text:line-break/>- w wysokości 1% wartości wynagrodzenia netto umowy, za każdy dzień opóźnienia, licząc<text:s/><text:line-break/>od następnego dnia po upływie terminu uzgodnionego przez Strony na usunięcie wad,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85">odstąpienie od umowy z winy Wykonawcy, w wysokości 30% wartości wynagrodzenia netto umowy.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86">Zamawiający zastrzega sobie prawo do odstąpienia od umowy z przyczyn zawinionych przez <text:s/>Wykonawcę gdy: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87">Wykonawca nie rozpoczął wykonywania przedmiotu umowy w ciągu 7 dni roboczych od dnia podpisania umowy, bez uzasadnionej przyczyny,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88">Wykonawca wykonuje przedmiot umowy niezgodnie z postanowieniami umowy,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89">Wykonawca utracił zdolność do wykonywania prac - np. został złożony wniosek o ogłoszenie jego upadłości lub rozwiązanie, czy też został wydany nakaz zajęcia majątku Wykonawcy</text:p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90">W przypadku zaistnienia opóźnienia w wykonaniu przedmiotu umowy, a następnie odstąpienia<text:s/><text:line-break/>od umowy, Zamawiający uprawniony jest do żądania kar umownych zarówno z tytułu opóźnienia jak i odstąpienia.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91">Wykonawca wyraża zgodę na potrącenie kar umownych z przysługującego mu wynagrodzenia.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92">W razie zaistnienia istotnej zmiany okoliczności powodującej, że wykonanie umowy nie leży w interesie publicznym, czego nie można było przewidzieć w chwili zawarcia umowy, Zamawiający może odstąpić od umowy w terminie 10 dni od powzięcia wiadomości o powyższych okolicznościach. W takim przypadku Wykonawca może żądać jedynie wynagrodzenia należnego mu z tytułu wykonania części umowy i nie jest uprawniony do żądania kar czy odszkodowania.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93">Strony zastrzegają sobie możliwość dochodzenia odszkodowań na zasadach ogólnych w przypadku gdy wysokość szkody będzie przewyższała wysokość kar umownych.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94">Odstąpienie od umowy, pod rygorem nieważności winno nastąpić na piśmie.</text:p>
            </text:list-item>
          </text:list>
        </text:list-item>
      </text:list>
      <text:p text:style-name="P95"/>
      <text:p text:style-name="P96">7.<text:s/><text:tab/>Prawa autorskie</text:p>
      <text:list text:style-name="LFO7">
        <text:list-item text:start-value="7">
          <text:list>
            <text:list-item text:start-value="7">
              <text:p text:style-name="P97"><text:span text:style-name="T98">Wykonawca z dniem podpisania przez Strony protokołu zdawczo-odbiorczego przenosi<text:s/></text:span><text:span text:style-name="T99">nieodpłatnie na Zamawiającego wszelkie autorskie prawa majątkowe wynikające z niniejszej umowy w rozumieniu art. 43 ust. 1 i art. 50 Ustawy z dnia 4 lutego 1994 r. o prawie autorskim i prawach pokrewnych<text:s/></text:span><text:span text:style-name="T100"><text:line-break/>(tj. Dz. U. z 2010 r. Nr 243 poz. 1623 tekst jednolity z późn. zm.). <text:s/>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01">Przeniesienie autorskich praw majątkowych, o których mowa w ust. 1, następuje również w odniesieniu do programu komputerowego zgodnie z art. 74 ust. 4 pkt 1 – 3 Ustawy o prawie autorskim i prawach pokrewnych i dotyczy następujących pól eksploatacji: <text:s/>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02">trwałe lub czasowe zwielokrotnianie w całości lub w części jakimikolwiek środkami i w jakiejkolwiek formie,<text:s/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03">tłumaczenie, przystosowanie, zmiany układu,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04">utrwalanie w dowolnie wybranej przez Zamawiającego formie i w dowolny sposób,<text:s/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05">zwielokrotnianie każdą techniką znaną w chwili zawarcia niniejszej Umowy, w tym na każdym nośniku audiowizualnym, a w szczególności na nośniku video, taśmie światłoczułej, magnetycznej<text:s/><text:line-break/>i dysku komputerowym oraz wszystkich typach nośników przeznaczonych do zapisu cyfrowego,<text:s/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06">wytwarzanie określoną techniką, w tym techniką drukarską, reprograficzną, zapisu magnetycznego oraz techniką cyfrową,<text:s/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07">wprowadzanie do obrotu (w tym poprzez sieć − Internet) w tym wielokrotne rozpowszechnianie utworu (w całości i we fragmentach),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08">wprowadzanie do pamięci komputera, <text:s/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09">publiczne wykonanie, publiczne odtwarzanie, wystawienie, wyświetlenie, odtworzenie, a także publiczne udostępnianie utworu w taki sposób, aby każdy mógł mieć do niego dostęp w miejscu<text:s/><text:line-break/>i w czasie przez siebie wybranym. <text:s/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10">Wraz z przeniesieniem autorskich praw majątkowych na Zamawiającego przechodzi wyłączne prawo do wykonywania zależnego prawa autorskiego oraz udzielania zezwoleń na wykonywanie zależnego prawa autorskiego przez osoby trzecie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11">Wykonawca zobowiązuje się wobec Zamawiającego do nie wykonywania, przez czas nie oznaczony autorskich praw osobistych przysługujących mu do wykonanego przedmiotu umowy, co do których autorskie prawa majątkowe przysługują Zamawiającemu. W szczególności Wykonawca zobowiązuje się w stosunku do Zamawiającego do nie wykonywania: prawa do udostępnienia go anonimowo, prawa do nienaruszalności treści i formy oraz jego rzetelnego wykorzystywania, prawa<text:s/><text:line-break/>do decydowania o pierwszym udostępnieniu przedmiotu umowy publiczności, prawa do nadzoru nad sposobem korzystania z utworu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12">Wykonawca niniejszym zezwala na wykonywanie przez Zamawiającego przez czas nie oznaczony<text:s/><text:line-break/>w jego imieniu autorskich praw osobistych.<text:s/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13">Przeniesienie praw określonych niniejszą Umową następuje na wyłączną własność Zamawiającego<text:s/><text:line-break/>i jest nieograniczone terytorialnie. <text:s/></text:p>
            </text:list-item>
          </text:list>
        </text:list-item>
      </text:list>
      <text:p text:style-name="P114"/>
      <text:list text:style-name="LFO7" text:continue-numbering="true">
        <text:list-item>
          <text:p text:style-name="P115">Gwarancja i rękojmia</text:p>
        </text:list-item>
      </text:list>
      <text:list text:style-name="LFO7" text:continue-numbering="true">
        <text:list-item>
          <text:list>
            <text:list-item>
              <text:p text:style-name="P116">Wykonawca udziela Zamawiającemu 24 miesięcznej gwarancji na wykonane Opracowanie. Okres udzielonej gwarancji liczy się od dnia podpisania przez Zamawiającego końcowego protokołu przejęcia opracowania.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117">W ramach gwarancji Wykonawca zobowiązuje się do usunięcia na własny koszt i własnym staraniem wszelkich wad ujawnionych w wykonanym przedmiocie umowy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18">Wykonawca usunie wadę, w terminie nie dłuższym niż 10 dni roboczych, od daty zawiadomienia<text:s/><text:line-break/>go na piśmie przez Zamawiającego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19">Okres gwarancji ulega odpowiedniemu przedłużeniu o czas trwania napraw wad i usterek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20">W przypadku, gdy Wykonawca pozostaje w opóźnieniu z usunięciem wady Zamawiający upoważniony będzie do zlecenia usunięcia zgłoszonych wad innemu, wybranemu przez Zamawiającego podmiotowi na koszt i ryzyko Wykonawcy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21">Uprawnienia Zamawiającego z tytułu rękojmi za wady Opracowania wygasają w stosunku do Wykonawcy wraz z wygaśnięciem odpowiedzialności wykonawcy robót budowlanych z tytułu rękojmi za wady robót wykonywanych na podstawie Opracowania.</text:p>
            </text:list-item>
          </text:list>
        </text:list-item>
      </text:list>
      <text:p text:style-name="P122"/>
      <text:list text:style-name="LFO7" text:continue-numbering="true">
        <text:list-item>
          <text:p text:style-name="P123"><text:span text:style-name="T124">Ubezpieczenie Wykonawcy</text:span></text:p>
        </text:list-item>
      </text:list>
      <text:list text:style-name="LFO7" text:continue-numbering="true">
        <text:list-item>
          <text:list>
            <text:list-item>
              <text:p text:style-name="P125">Wykonawca przedłoży Zamawiającemu w terminie 7 dni od daty podpisania umowy polisę ubezpieczeniową na dowód zawarcia umowy ubezpieczenia z tytułu odpowiedzialności cywilnej w zakresie prowadzonej działalności na sumę gwarancyjną w wysokości nie niższej niż wartość wynagrodzenia określonego w umowie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26">Wykonawca zobowiązany jest zachować ciągłość umowy ubezpieczenia, o której mowa w pkt. 9.1. OWUOD do dnia zakończenia świadczenia usługi objętej umową, tj. do wygaśnięcia okresu gwarancji<text:s/><text:line-break/>i rękojmi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27">W przypadku nie dostarczenia polisy ubezpieczeniowej, zgodnie z warunkami określonymi w pkt. 9.1. OWUOD, bądź w przypadku nie kontynuowania polisy ubezpieczeniowej, zgodnie z postanowieniami pkt. 9.2. OWUOD, Zamawiający ma prawo odstąpienia od umowy z przyczyn leżących po stronie Wykonawcy.</text:p>
            </text:list-item>
          </text:list>
        </text:list-item>
      </text:list>
      <text:p text:style-name="P128"/>
      <text:p text:style-name="P129"/>
      <text:p text:style-name="P130"/>
      <text:h text:style-name="P131" text:outline-level="2">ZAMAWIAJĄCY <text:s text:c="67"/><text:tab/>WYKONAWCA</text:h>
      <text:p text:style-name="P1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bottom="0in" fo:line-height="100%" fo:margin-left="0.0458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Calibri" style:font-name-complex="Arial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ny">
      <style:paragraph-properties fo:margin-bottom="0.0833in"/>
      <style:text-properties style:font-name-complex="Calibri" style:letter-kerning="tru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 Gostynin</meta:initial-creator>
    <dc:creator>MPK Gostynin</dc:creator>
    <meta:creation-date>2020-03-19T11:07:00Z</meta:creation-date>
    <dc:date>2020-03-19T11:07:00Z</dc:date>
    <meta:template xlink:href="Normal" xlink:type="simple"/>
    <meta:editing-cycles>1</meta:editing-cycles>
    <meta:editing-duration>PT0S</meta:editing-duration>
    <meta:document-statistic meta:page-count="5" meta:paragraph-count="33" meta:word-count="2414" meta:character-count="16866" meta:row-count="120" meta:non-whitespace-character-count="14485"/>
  </office:meta>
</office:document-meta>
</file>